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4.249cm" style:rel-column-width="16382*"/>
    </style:style>
    <style:style style:name="Tabuľka1.B" style:family="table-column">
      <style:table-column-properties style:column-width="7.419cm" style:rel-column-width="28602*"/>
    </style:style>
    <style:style style:name="Tabuľka1.C" style:family="table-column">
      <style:table-column-properties style:column-width="5.33cm" style:rel-column-width="20551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Times New Roman" style:font-name-asian="Arial Unicode MS" style:font-name-complex="Tahoma"/>
    </style:style>
    <style:style style:name="P5" style:family="paragraph" style:parent-style-name="Standard">
      <style:text-properties style:font-name="Times New Roman" style:font-name-asian="Arial Unicode MS" style:font-name-complex="Tahoma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Tahoma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Arial Unicode MS" style:font-name-complex="Tahoma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ľka1.A1" office:value-type="string">
            <text:p text:style-name="Table_20_Contents"><text:s text:c="18"/><text:span text:style-name="T4"><text:s text:c="6"/>ŽIADOSŤ <text:s text:c="2"/></text:span></text:p>
            <text:p text:style-name="P1"><text:s/>O <text:s text:c="2"/>POSÚDENIE <text:s text:c="2"/>ODKÁZANOSTI <text:s text:c="5"/></text:p>
            <text:p text:style-name="P1"><text:s text:c="8"/>NA <text:s text:c="4"/>SOCIÁLNU <text:s/>SLUŽBU</text:p>
            <text:p text:style-name="P1"><text:span text:style-name="T6"><text:s/>v zmysle zákona č. 448/2008 Z.z o sociálnych službách a o zmene a doplnení zákona č. 455/1991 Z.z.o živnostenskom</text:span><text:span text:style-name="T5"> </text:span><text:s/><text:span text:style-name="T7"><text:s/></text:span><text:span text:style-name="T6">podnikaní/ živnostenský zákon/ v znení neskorších predpisov <text:s text:c="3"/></text:span></text:p>
          </table:table-cell>
          <table:table-cell table:style-name="Tabuľka1.C1" office:value-type="string">
            <text:p text:style-name="Table_20_Contents">Pečiatka,dátum podania</text:p>
            <text:p text:style-name="Table_20_Contents">žiadosti</text:p>
          </table:table-cell>
        </table:table-row>
        <table:table-row>
          <table:table-cell table:style-name="Tabuľka1.A2" table:number-columns-spanned="3" office:value-type="string">
            <text:p text:style-name="Table_20_Contents">1. Žiadateľ :</text:p>
            <text:p text:style-name="Table_20_Contents"><text:s text:c="20"/>…...............................................................................................................................</text:p>
            <text:p text:style-name="Table_20_Contents"><text:s text:c="3"/>Rodné priezvisko /u žien/ …..................................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2. Dátum narodenia :</text:p>
            <text:p text:style-name="Table_20_Contents"/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3.Trvalý pobyt :</text:p>
            <text:p text:style-name="Table_20_Contents"><text:s text:c="2"/></text:p>
            <text:p text:style-name="Table_20_Contents"><text:s text:c="4"/>Mesto/obec…...............................................................Ulica ............ …......................... <text:s text:c="21"/></text:p>
            <text:p text:style-name="Table_20_Contents"><text:s text:c="4"/>PSČ ….................................... <text:s text:c="2"/>Okres.........................................................................</text:p>
            <text:p text:style-name="Table_20_Contents"><text:s text:c="4"/>Kraj …....................................................................</text:p>
            <text:p text:style-name="Table_20_Contents"/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4. Prechodný pobyt :</text:p>
            <text:p text:style-name="Table_20_Contents"><text:s text:c="2"/></text:p>
            <text:p text:style-name="Table_20_Contents"><text:s text:c="3"/>Mesto/Obec ….............................................................. Ulica …..............................</text:p>
            <text:p text:style-name="Table_20_Contents"><text:s text:c="3"/>PSČ …..................................... Okres</text:p>
            <text:p text:style-name="Table_20_Contents"><text:s text:c="3"/>Kraj …...........................................................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5.Telefónne spojenie : <text:s text:c="46"/>e-mail: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6. Rodinný stav : </text:p>
            <text:p text:style-name="Table_20_Contents"><text:s text:c="17"/><text:span text:style-name="T8"></text:span><text:span text:style-name="T2"> <text:s text:c="2"/>slobodný /á</text:span></text:p>
            <text:p text:style-name="Table_20_Contents"><text:span text:style-name="T2"><text:s text:c="17"/></text:span><text:span text:style-name="T8"></text:span><text:span text:style-name="T2"> <text:s text:c="2"/>ženatý</text:span></text:p>
            <text:p text:style-name="Table_20_Contents"><text:span text:style-name="T2"><text:s text:c="17"/></text:span><text:span text:style-name="T8"></text:span><text:span text:style-name="T2"> <text:s text:c="2"/>vydatá</text:span></text:p>
            <text:p text:style-name="Table_20_Contents"><text:span text:style-name="T2"><text:s text:c="17"/></text:span><text:span text:style-name="T8"></text:span><text:span text:style-name="T2"> <text:s text:c="2"/>rozvedený/á</text:span></text:p>
            <text:p text:style-name="Table_20_Contents"><text:span text:style-name="T2"><text:s text:c="17"/></text:span><text:span text:style-name="T8"></text:span><text:span text:style-name="T2"> <text:s text:c="2"/>ovdovelý/á</text:span></text:p>
            <text:p text:style-name="P4"><text:s text:c="17"/>Žije s druhom <text:s/>/s družkou/ …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7. Štátne občianstvo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8. Druh dôchodku :</text:p>
            <text:p text:style-name="Table_20_Contents"><text:s text:c="2"/></text:p>
            <text:p text:style-name="Table_20_Contents"><text:s text:c="4"/>Výška dôchodku :</text:p>
            <text:p text:style-name="Table_20_Contents"/>
            <text:p text:style-name="Table_20_Contents"><text:s text:c="4"/>Iný príjem :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Standard">9. <text:s/>Druh sociálnej služby, na ktorú bola fyzická osoba posúdená <text:s text:c="16"/>/hodiace sa zaškrtnite/</text:p>
            <text:p text:style-name="Standard"><text:s text:c="12"/></text:p>
            <text:p text:style-name="Standard"><text:s text:c="6"/><text:span text:style-name="T1"></text:span><text:span text:style-name="T2"> Opatrovateľská služba <text:s text:c="16"/></text:span><text:span text:style-name="T1"></text:span><text:span text:style-name="T2"> Denný stacionár <text:s text:c="12"/></text:span><text:span text:style-name="T8"> </text:span><text:span text:style-name="T2">resocializačné centrum</text:span></text:p>
            <text:p text:style-name="P5"/>
            <text:p text:style-name="Standard"><text:span text:style-name="T2"><text:s text:c="6"/></text:span><text:span text:style-name="T1"></text:span><text:span text:style-name="T2"> Zariadenie pre seniorov <text:s text:c="14"/></text:span><text:span text:style-name="T1"></text:span><text:span text:style-name="T2"> Prepravná služba <text:s text:c="10"/></text:span><text:span text:style-name="T8"></text:span><text:span text:style-name="T2"> domáca opatrovateľská </text:span></text:p>
            <text:p text:style-name="P5"><text:s text:c="118"/>služba</text:p>
            <text:p text:style-name="Standard"><text:span text:style-name="T2"><text:s text:c="6"/></text:span><text:span text:style-name="T1"></text:span><text:span text:style-name="T2"> Zariadenie opatrovateľskej služby</text:span> <text:s text:c="4"/><text:span text:style-name="T8"></text:span><text:span text:style-name="T2"> Odľahčovacia služba</text:span>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/>
            <text:p text:style-name="Table_20_Contents"><text:soft-page-break/>10. Forma sociálnej služby <text:s text:c="75"/>/hodiace sa zaškrtnite/</text:p>
            <text:p text:style-name="Table_20_Contents"><text:s text:c="10"/><text:span text:style-name="T1"></text:span><text:span text:style-name="T2"> Terénna <text:s text:c="34"/></text:span><text:span text:style-name="T1"></text:span><text:span text:style-name="T2"> Týždenný pobyt</text:span></text:p>
            <text:p text:style-name="P4"/>
            <text:p text:style-name="Table_20_Contents"><text:span text:style-name="T2"><text:s text:c="10"/></text:span><text:span text:style-name="T1"></text:span><text:span text:style-name="T2"> Ambulantná <text:s text:c="27"/></text:span><text:span text:style-name="T1"></text:span><text:span text:style-name="T2"> Celoročný pobyt</text:span></text:p>
            <text:p text:style-name="P4"/>
            <text:p text:style-name="Table_20_Contents"><text:span text:style-name="T2"><text:s text:c="10"/></text:span><text:span text:style-name="T1"></text:span><text:span text:style-name="T2"> Denný pobyt <text:s text:c="20"/></text:span>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11. Deň začatia poskytovania sociálnej služby <text:s text:c="5"/>/uveďte dátum/</text:p>
            <text:p text:style-name="Table_20_Contents"><text:s text:c="5"/>…...............................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12. Čas poskytovania sociálnej služby</text:p>
            <text:p text:style-name="Table_20_Contents"><text:s text:c="6"/><text:span text:style-name="T1"></text:span><text:span text:style-name="T2"> <text:s text:c="3"/>na dobu určitú <text:s/>/ uveďte dátum / <text:s/>…..............................</text:span></text:p>
            <text:p text:style-name="Table_20_Contents"><text:span text:style-name="T2"><text:s text:c="6"/></text:span><text:span text:style-name="T1"></text:span><text:span text:style-name="T2"> <text:s text:c="3"/>na dobu neurčitú </text:span>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13. V ktorom zariadení sociálnych služieb by si žiadateľa želal byť umiestnený ?</text:p>
            <text:p text:style-name="Table_20_Contents"/>
            <text:p text:style-name="Table_20_Contents">…...............................................................................................................................</text:p>
            <text:p text:style-name="Table_20_Contents"/>
            <text:p text:style-name="Table_20_Contents">…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14. Žiadateľ býva :</text:p>
            <text:p text:style-name="Table_20_Contents"><text:span text:style-name="T8"><text:s text:c="30"/></text:span><text:span text:style-name="T2"> vo vlastnom dome</text:span></text:p>
            <text:p text:style-name="Table_20_Contents"><text:span text:style-name="T2"><text:s text:c="30"/></text:span><text:span text:style-name="T8"></text:span><text:span text:style-name="T2"> vo vlastnom byte</text:span></text:p>
            <text:p text:style-name="Table_20_Contents"><text:span text:style-name="T2"><text:s text:c="30"/></text:span><text:span text:style-name="T8"></text:span><text:span text:style-name="T2"> v podnájme</text:span></text:p>
            <text:p text:style-name="Table_20_Contents"><text:span text:style-name="T2"><text:s text:c="30"/></text:span><text:span text:style-name="T8"> iné <text:s/>/uveďte/ <text:s text:c="4"/>…...........................................................................</text:span>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15. Osoby v príbuzenskom vzťahu so žiadateľom / manželka, manžel, rodičia, deti/</text:p>
            <text:p text:style-name="Table_20_Contents"/>
            <text:p text:style-name="Table_20_Contents"/>
            <text:p text:style-name="Table_20_Contents"><text:s text:c="6"/>Meno a priezvisko <text:s text:c="17"/>Príbuzenský vzťah <text:s text:c="10"/>Adresa, <text:s text:c="24"/>tel. č.</text:p>
            <text:p text:style-name="Table_20_Contents"/>
            <text:p text:style-name="Table_20_Contents">….......... .….................... <text:s text:c="11"/>….......................... <text:s text:c="10"/>…........................................................</text:p>
            <text:p text:style-name="Table_20_Contents">….................................... <text:s text:c="11"/>…........................... <text:s text:c="9"/>…..........................................................</text:p>
            <text:p text:style-name="Table_20_Contents">…............................... … <text:s text:c="11"/>….......................... <text:s text:c="10"/>…..........................................................</text:p>
            <text:p text:style-name="Table_20_Contents">…................................... <text:s text:c="11"/>…........................... <text:s text:c="11"/>…..........................................................</text:p>
            <text:p text:style-name="Table_20_Contents">…..................................... <text:s text:c="9"/>…........................... <text:s text:c="10"/>…........................................................</text:p>
            <text:p text:style-name="Table_20_Contents">…...................................... <text:s text:c="7"/>…............................. <text:s text:c="9"/>…........................................................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16. Ako odôvodňujete potrebu odkázanosti na sociálnu službu:</text:p>
            <text:p text:style-name="Table_20_Contents"><text:s text:c="6"/></text:p>
            <text:p text:style-name="Table_20_Contents"><text:s text:c="5"/>….................................................................................................................................................</text:p>
            <text:p text:style-name="Table_20_Contents"><text:s text:c="5"/>….................................................................................................................................................</text:p>
            <text:p text:style-name="Table_20_Contents"><text:s text:c="5"/>….................................................................................................................................................</text:p>
            <text:p text:style-name="Table_20_Contents"><text:s text:c="5"/>….................................................................................................................................................</text:p>
            <text:p text:style-name="Table_20_Contents"><text:s text:c="5"/>….................................................................................................................................................</text:p>
            <text:p text:style-name="Table_20_Contents"><text:s text:c="5"/>….................................................................................................................................................</text:p>
            <text:p text:style-name="Table_20_Contents"><text:s text:c="5"/>…................................................................................................................................................</text:p>
            <text:p text:style-name="Table_20_Contents"><text:s text:c="5"/>…................................................................................................................................................</text:p>
            <text:p text:style-name="Table_20_Contents"/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17. Ako je v súčasnosti riešená sociálna situácia žiadateľa :</text:p>
            <text:p text:style-name="Table_20_Contents"/>
            <text:p text:style-name="Table_20_Contents">….................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ext:soft-page-break/>
        <table:table-row>
          <table:table-cell table:style-name="Tabuľka1.A2" table:number-columns-spanned="3" office:value-type="string">
            <text:p text:style-name="Table_20_Contents">18. Vyhlásenie žiadateľa <text:s/>/ zákonného zástupcu, resp.rodinného príslušníka.</text:p>
            <text:p text:style-name="Table_20_Contents"/>
            <text:p text:style-name="P2">Vyhlasujem , že všetky údaje uvedené v žiadosti sú pravdivé a som si vedomý/á/ právnych následkov <text:s/>uvedenia nepravdivých údajov.</text:p>
            <text:p text:style-name="P2"/>
            <text:p text:style-name="P3">Dňa ….................................... <text:s text:c="35"/>….............................................................</text:p>
            <text:p text:style-name="Table_20_Contents"><text:s text:c="85"/>čitateľný vlastnoručný podpis žiadateľa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19.<text:span text:style-name="T9">Čestné prehlásenie</text:span></text:p>
            <text:p text:style-name="Table_20_Contents"><text:s text:c="6"/></text:p>
            <text:p text:style-name="Table_20_Contents"><text:s text:c="4"/><text:span text:style-name="T4"><text:s/>Týmto čestne prehlasujem, že na sociálnu službu, o ktorú žiadam mi nebolo vydané právoplatné rozhodnutie iným správnym orgánom, a zároveň sa nevedie v inej obci/meste konanie o zabezpečenie sociálnej služby.</text:span></text:p>
            <text:p text:style-name="Table_20_Contents"/>
            <text:p text:style-name="Table_20_Contents">Dňa …................................. <text:s text:c="39"/>….........................................................</text:p>
            <text:p text:style-name="Table_20_Contents"><text:s text:c="85"/>čitateľný vlastnoručný podpis žiadateľa 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20. <text:span text:style-name="T4">Súhlas dotknutej osoby so spracovaním osobných údajov.</text:span></text:p>
            <text:p text:style-name="P1"/>
            <text:p text:style-name="Table_20_Contents"/>
            <text:p text:style-name="Table_20_Contents">Týmto udeľujem súhlas so spracovaním mojich osobných údajov <text:s/>podľa zákona č. 428/2002 Z.z.o ochrane osobných údajov a o zmene a doplnení niektorých zákonov v znení neskorších predpisov, ktoré sú uvedené v tejto žiadosti na účel posúdenia odkázanosti na sociálnu službu až do vydania rozhodnutia o odkázanosti na sociálnu službu. Súhlas o spracovaním osobných h údajov platí do doby jeho písomného odvolania. Tento súhlas je možné kedykoľvek odvolať. Zároveň beriem na vedomie, že práva dotknutej osoby sú upravené v § 20 zákona č. 428/2002 Z.z.</text:p>
            <text:p text:style-name="Table_20_Contents"/>
            <text:p text:style-name="Table_20_Contents"/>
            <text:p text:style-name="Table_20_Contents">Dňa ….................................... <text:s text:c="45"/>…...................................................</text:p>
            <text:p text:style-name="Table_20_Contents"><text:s text:c="94"/>vlastnoručný čitateľný podpis žiadateľa</text:p>
          </table:table-cell>
          <table:covered-table-cell/>
          <table:covered-table-cell/>
        </table:table-row>
        <table:table-row>
          <table:table-cell table:style-name="Tabuľka1.A2" table:number-columns-spanned="3" office:value-type="string">
            <text:p text:style-name="Table_20_Contents">21. </text:p>
            <text:p text:style-name="Table_20_Contents"><text:s text:c="7"/>Ak žiadateľ/ka vzhľadom na svoj zdravotný stav nemôže sám/a podať žiadosť o posúdenie odkázanosti na sociálnu službu alebo udeliť písomný súhlas na poskytnutie sociálnej služby na účely odľahčovacej služby, môže v jeho/jej mene a s jeho/jej súhlasom a <text:span text:style-name="T10">na základe potvrdenia</text:span> <text:span text:style-name="T10">ošetrujúceho lekára o zdravotnom stave žiadateľa/ky</text:span> podať žiadosť alebo udeliť súhlas aj iná fyzická osoba.</text:p>
            <text:p text:style-name="Table_20_Contents"/>
            <text:p text:style-name="Table_20_Contents">Potvrdzujem, že žiadateľ vzhľadom na svoj zdravotný stav nemôže sám podať žiadosť o posúdenie odkázanosti na sociálnu službu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ňa …........................................ <text:s text:c="32"/>…..........................................................</text:p>
            <text:p text:style-name="Table_20_Contents"><text:s text:c="87"/>pečiatka a podpis ošetrujúceho lekára</text:p>
            <text:p text:style-name="Table_20_Contents"><text:s text:c="3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81"/></text:p>
          </table:table-cell>
          <table:covered-table-cell/>
          <table:covered-table-cell/>
        </table:table-row>
        <text:soft-page-break/>
        <table:table-row>
          <table:table-cell table:style-name="Tabuľka1.A2" table:number-columns-spanned="3" office:value-type="string">
            <text:p text:style-name="Table_20_Contents">22. Potvrdenie poskytovateľa zdravotnej starostlivosti o nepriaznivom zdravotnom stave fyzickej osoby, ktorá žiada o posúdenie odkázanosti na sociálnu službu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ňa …........................................... <text:s text:c="19"/>….......................................................</text:p>
            <text:p text:style-name="Table_20_Contents"><text:s text:c="77"/>Pečiatka a podpis lekára</text:p>
            <text:p text:style-name="Table_20_Contents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Povinné prílohy :</text:p>
      <text:p text:style-name="Standard"><text:span text:style-name="T8">●</text:span><text:span text:style-name="T2"> <text:s text:c="4"/></text:span><text:span text:style-name="T3"><text:s/>Kópie lekárskych správ – nálezov</text:span></text:p>
      <text:p text:style-name="P7"><text:span text:style-name="T8">●</text:span><text:span text:style-name="T2"> <text:s text:c="5"/>Kópia rozhodnutia o výške dôchodku</text:span></text:p>
      <text:p text:style-name="P7"><text:span text:style-name="T8">●</text:span><text:span text:style-name="T2"> <text:s text:c="5"/>Kópia rozhodnutia o priznaní peňažného príspevku na opatrovanie <text:s/>/vydáva ÚPSVaR/</text:span></text:p>
      <text:p text:style-name="P6"/>
      <text:p text:style-name="P5">Nepovinná príloha :</text:p>
      <text:p text:style-name="Standard"><text:span text:style-name="T8">●</text:span><text:span text:style-name="T2"> <text:s text:c="4"/>Lekársky nález na účely konania vypracovaný lekárom, s ktorým má žiadateľ uzatvorenú dohodu o poskytovaní zdravotnej starostlivosti <text:s/>/odporúčaná príloha /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1T11:39:42.98</meta:creation-date>
    <dc:date>2013-10-25T15:31:51.57</dc:date>
    <meta:editing-duration>PT3H8M</meta:editing-duration>
    <meta:editing-cycles>6</meta:editing-cycles>
    <meta:generator>LibreOffice/3.3$Win32 LibreOffice_project/330m19$Build-6</meta:generator>
    <meta:print-date>2013-08-06T09:27:47.60</meta:print-date>
    <meta:document-statistic meta:table-count="1" meta:image-count="0" meta:object-count="0" meta:page-count="4" meta:paragraph-count="108" meta:word-count="688" meta:character-count="9732"/>
    <meta:user-defined meta:name="Informácia 1"/>
    <meta:user-defined meta:name="Informácia 2"/>
    <meta:user-defined meta:name="Informácia 3"/>
    <meta:user-defined meta:name="Informácia 4"/>
  </office:meta>
</office:document-meta>
</file>